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 Narrow"/>
    </style:style>
    <style:style style:name="P2" style:family="paragraph" style:parent-style-name="Text_20_body">
      <style:text-properties style:font-name="Arial Narrow" fo:font-size="9.5pt" fo:font-weight="bold"/>
    </style:style>
    <style:style style:name="P3" style:family="paragraph" style:parent-style-name="Text_20_body">
      <style:text-properties style:font-name="Arial Narrow" fo:font-size="16pt" fo:font-weight="bold"/>
    </style:style>
    <style:style style:name="P4" style:family="paragraph" style:parent-style-name="Text_20_body">
      <style:paragraph-properties fo:text-align="justify" style:justify-single-word="false"/>
      <style:text-properties style:font-name="Arial Narrow"/>
    </style:style>
    <style:style style:name="P5" style:family="paragraph" style:parent-style-name="Text_20_body">
      <style:paragraph-properties fo:text-align="justify" style:justify-single-word="false"/>
      <style:text-properties style:font-name="Arial Narrow" fo:font-size="14pt" fo:font-weight="bold"/>
    </style:style>
    <style:style style:name="P6" style:family="paragraph" style:parent-style-name="Text_20_body">
      <style:text-properties style:font-name="Arial Narrow" fo:font-size="20pt" fo:font-weight="bold"/>
    </style:style>
    <style:style style:name="P7" style:family="paragraph" style:parent-style-name="Text_20_body">
      <style:paragraph-properties fo:text-align="justify" style:justify-single-word="false"/>
      <style:text-properties style:font-name="Arial Narrow" fo:font-size="20pt" fo:font-weight="bold"/>
    </style:style>
    <style:style style:name="P8" style:family="paragraph" style:parent-style-name="Text_20_body">
      <style:text-properties style:font-name="Arial Narrow" fo:font-size="15pt" fo:font-weight="bold"/>
    </style:style>
    <style:style style:name="P9" style:family="paragraph" style:parent-style-name="Text_20_body">
      <style:text-properties style:font-name="Arial Narrow" fo:font-size="26pt" fo:font-weight="bold"/>
    </style:style>
    <style:style style:name="P10" style:family="paragraph" style:parent-style-name="Text_20_body">
      <style:text-properties style:font-name="Arial Narrow" fo:font-size="22pt" fo:font-weight="bold"/>
    </style:style>
    <style:style style:name="P11" style:family="paragraph" style:parent-style-name="Text_20_body">
      <style:text-properties style:font-name="Arial Narrow" fo:font-size="18pt" fo:font-weight="bold"/>
    </style:style>
    <style:style style:name="P12" style:family="paragraph" style:parent-style-name="Text_20_body">
      <style:text-properties fo:color="#800000" style:font-name="Arial Narrow" fo:font-size="28pt" fo:font-weight="bold"/>
    </style:style>
    <style:style style:name="P13" style:family="paragraph" style:parent-style-name="Text_20_body">
      <style:text-properties fo:color="#000000"/>
    </style:style>
    <style:style style:name="P14" style:family="paragraph" style:parent-style-name="Text_20_body">
      <style:text-properties fo:color="#000000" style:font-name="Arial Narrow" fo:font-size="22pt" fo:font-weight="bold"/>
    </style:style>
    <style:style style:name="P15" style:family="paragraph" style:parent-style-name="Text_20_body">
      <style:text-properties fo:color="#000000" style:font-name="Arial Narrow" fo:font-size="20pt" fo:font-weight="bold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text-properties fo:color="#661900" style:font-name="Arial Narrow" fo:font-size="28pt" fo:font-weight="bold"/>
    </style:style>
    <style:style style:name="P18" style:family="paragraph" style:parent-style-name="Text_20_body">
      <style:paragraph-properties fo:text-align="justify" style:justify-single-word="false"/>
      <style:text-properties fo:color="#c00000" style:font-name="Arial Narrow" fo:font-size="24pt" fo:font-weight="bold"/>
    </style:style>
    <style:style style:name="P19" style:family="paragraph" style:parent-style-name="Text_20_body">
      <style:text-properties fo:color="#990000" style:font-name="Arial Narrow" fo:font-size="40pt" fo:font-weight="bold"/>
    </style:style>
    <style:style style:name="P20" style:family="paragraph" style:parent-style-name="Text_20_body">
      <style:paragraph-properties fo:text-align="justify" style:justify-single-word="false"/>
      <style:text-properties fo:color="#1d2129" style:font-name="Arial Narrow"/>
    </style:style>
    <style:style style:name="T1" style:family="text">
      <style:text-properties fo:font-weight="bold"/>
    </style:style>
    <style:style style:name="T2" style:family="text">
      <style:text-properties style:font-name="Arial Narrow"/>
    </style:style>
    <style:style style:name="T3" style:family="text">
      <style:text-properties style:font-name="Arial Narrow" fo:language="en" fo:country="US"/>
    </style:style>
    <style:style style:name="T4" style:family="text">
      <style:text-properties style:font-name="Arial Narrow" fo:font-weight="bold"/>
    </style:style>
    <style:style style:name="T5" style:family="text">
      <style:text-properties style:font-name="Arial Narrow" fo:font-size="8pt"/>
    </style:style>
    <style:style style:name="T6" style:family="text">
      <style:text-properties fo:color="#1155cc" style:font-name="Arial Narrow" fo:language="en" fo:country="US" style:text-underline-style="solid" style:text-underline-width="auto" style:text-underline-color="font-color"/>
    </style:style>
    <style:style style:name="T7" style:family="text">
      <style:text-properties fo:color="#000000"/>
    </style:style>
    <style:style style:name="T8" style:family="text">
      <style:text-properties fo:color="#000000" style:font-name="Arial Narrow"/>
    </style:style>
    <style:style style:name="T9" style:family="text">
      <style:text-properties fo:color="#000000" style:font-name="Arial Narrow" fo:font-size="28pt" fo:font-weight="bold"/>
    </style:style>
    <style:style style:name="T10" style:family="text">
      <style:text-properties fo:color="#000000" style:font-name="Arial Narrow" fo:font-size="16pt" fo:font-weight="bold"/>
    </style:style>
    <style:style style:name="T11" style:family="text">
      <style:text-properties fo:color="#000000" fo:font-size="28pt"/>
    </style:style>
    <style:style style:name="T12" style:family="text">
      <style:text-properties fo:font-size="28pt"/>
    </style:style>
    <style:style style:name="T13" style:family="text">
      <style:text-properties fo:color="#1d2129" style:font-name="Arial Narrow"/>
    </style:style>
    <style:style style:name="T14" style:family="text">
      <style:text-properties fo:color="#1d2129" style:font-name="Arial Narrow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1">COMUNE DI SAN CASCIANO IN VAL DI PESA</text:span></text:p>
      <text:p text:style-name="P10">Ufficio Stampa ASSOCIATO DEL CHIANTI FIORENTINO</text:p>
      <text:p text:style-name="Text_20_body"> </text:p>
      <text:p text:style-name="P15">Il concerto è uno degli eventi che sostiene il progetto del Comune e del Csc Cerbaia e delle associazioni locali contro la povertà</text:p>
      <text:p text:style-name="P17">Una mano aiuta l’altra. Il canto solidale del Coro Quodlibet nel chiostro di San Giovanni in Sugana</text:p>
      <text:p text:style-name="P11">L’assessore Masti: “continuiamo a contrastare la nuova povertà con la rete di solidarietà”</text:p>
      <text:p text:style-name="Text_20_body"> </text:p>
      <text:p text:style-name="P16"><text:span text:style-name="T13">SAN CASCIANO, 21 settembre 2017. </text:span><text:span text:style-name="T14">Il Coro Quodlibet canta contro la povertà. Una nuova occasione culturale, nel segno della grande classica, per sostenere il progetto Lotta alla Povertà, promosso dal Comune e organizzato dal Centro socio-culturale Csc Cerbaia. Nel chiostro dell'antica Pieve di San Giovanni in Sugana, tra San Casciano e Cerbaia, i 30 elementi del Coro Quodlibet, diretti da Gianni Franceschi e accompagnati all'organo da Giovanni Vitangeli, saranno i protagonisti del concerto in programma domenica 1 ottobre alle ore 18. </text:span>Il repertorio della serata propone musiche di Palestrina, Tallis, Gasparini, Elgar, Rossini, Gjieilo e Molfino. “Una mano aiuta l'altra" è il progetto che nasce dalla rete di solidarietà e collaborazione promossa e attivata dal Comune, dal Centro socioculturale di Cerbaia, dalla Misericordia di San Casciano, dalla Misericordia di Mercatale con il supporto del Gruppo Donatori di Sangue Fratres di Mercatale e il Centro di Ascolto di San Casciano. </text:p>
      <text:p text:style-name="P16"> </text:p>
      <text:p text:style-name="P20">Il progetto ha permesso, già dallo scorso anno, l’apertura di uno sportello di ascolto e sostegno concreto nei confronti delle famiglie in condizioni di disagio economico temporaneo. A gestire lo sportello alcuni operatori volontari, opportunamente formati. L'intervento consiste non nell'erogazione di denaro ma nel supporto degli utenti per il pagamento di bollette, spese sanitarie, rate di condominio e spese impreviste e urgenti. “Il progetto nasce dalla necessità di rispondere ad un bisogno purtroppo crescente – dichiara l’assessore alle Politiche sociali <text:span text:style-name="T1">Elisabetta Masti</text:span> – lo sportello si rivolge a quella fascia di cittadini che si trovano improvvisamente in difficoltà per la perdita di lavoro ad esempio e che non è può essere coperta dai servizi sociali; la nostra proposta dunque è quella di mettere insieme le risorse e costruire una comunità solidale finalizzata ad arginare le povertà più gravi”. Per i partecipanti del concerto del 1 ottobre sarà a disposizione un buffet allestito dal ristorante La Tenda Rossa. Il contributo richiesto è pari a 15 euro. E' gradita la prenotazione al numero 055 825310.</text:p>
      <text:p text:style-name="P16"> </text:p>
      <text:p text:style-name="P20">Cinzia DUGO</text:p>
      <text:p text:style-name="P20"><text:soft-page-break/>Ufficio Stampa ASSOCIATO DEL CHIANTI FIORENTINO</text:p>
      <text:p text:style-name="P20">Comuni di Barberino Val d’Elsa, Greve in Chianti, San Casciano in Val di Pesa, Tavarnelle Val di Pesa</text:p>
      <text:p text:style-name="P16"><text:span text:style-name="T13">Mob. </text:span><text:a xlink:type="simple" xlink:href="tel:+39%20335%20160%20189" office:target-frame-name="_blank" xlink:show="new">+39 335 160 189</text:a></text:p>
      <text:p text:style-name="P16"><text:span text:style-name="T13">mailto: </text:span><text:a xlink:type="simple" xlink:href="mailto:cinziadugo@gmail.com" office:target-frame-name="_blank" xlink:show="new">cinziadugo@gmail.com</text:a></text:p>
      <text:p text:style-name="Text_20_body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7-09-28T17:15:50.39</meta:creation-date>
    <dc:date>2017-09-28T17:23:46.54</dc:date>
    <dc:creator>Comune San Casciano VP </dc:creator>
    <meta:editing-duration>PT1M49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16" meta:word-count="422" meta:character-count="2724"/>
  </office:meta>
</office:document-meta>
</file>